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B080C7D94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4.003cm" draw:z-index="0"><draw:image xlink:href="Pictures/10000000000007D000000B080C7D944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s Venn</meta:initial-creator>
    <meta:creation-date>2017-07-18T11:02:10.33</meta:creation-date>
    <meta:printed-by>Doris Venn</meta:printed-by>
    <meta:print-date>2017-07-18T11:02:26.33</meta:print-date>
    <meta:document-statistic meta:table-count="0" meta:image-count="1" meta:object-count="0" meta:page-count="1" meta:paragraph-count="0" meta:word-count="0" meta:character-count="0"/>
    <dc:date>2017-07-18T11:35:47.54</dc:date>
    <dc:creator>Doris Venn</dc:creator>
    <meta:editing-duration>PT15M14S</meta:editing-duration>
    <meta:editing-cycles>1</meta:editing-cycles>
    <meta:generator>OpenOffice/4.1.1$Win32 OpenOffice.org_project/411m6$Build-9775</meta:generator>
  </office:meta>
</office:document-meta>
</file>